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31" svg:font-family="font33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style:line-height-at-least="0.0694in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2.2645in" style:use-optimal-column-width="false"/>
    </style:style>
    <style:style style:name="Table6" style:family="table">
      <style:table-properties style:width="10.1388in" fo:margin-left="0.075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style:line-height-at-least="0.0694in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3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43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44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P54" style:parent-style-name="Normale" style:family="paragraph">
      <style:paragraph-properties style:text-autospace="none" fo:text-align="justify" style:vertical-align="baseli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 fo:text-align="center" fo:margin-bottom="0in" style:line-height-at-least="0.0694in"/>
    </style:style>
    <style:style style:name="T5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88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89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90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91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92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center" fo:margin-bottom="0in" style:line-height-at-least="0.0694in"/>
    </style:style>
    <style:style style:name="T10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margin-bottom="0in" style:line-height-at-least="0.0694in"/>
    </style:style>
    <style:style style:name="T112" style:parent-style-name="Car.predefinitoparagrafo" style:family="text"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center" fo:margin-bottom="0in" style:line-height-at-least="0.0694in"/>
    </style:style>
    <style:style style:name="T130" style:parent-style-name="Car.predefinitoparagrafo" style:family="text">
      <style:text-properties style:font-name="Arial" style:font-name-complex="Arial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margin-bottom="0in" style:line-height-at-least="0.0694in"/>
      <style:text-properties style:font-name="Arial"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background-color="#FFFF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center" fo:margin-bottom="0in" style:line-height-at-least="0.0694in"/>
      <style:text-properties style:font-name="Arial" style:font-name-complex="Arial" style:font-weight-complex="bold"/>
    </style:style>
    <style:style style:name="P148" style:parent-style-name="Normale" style:family="paragraph">
      <style:paragraph-properties fo:margin-bottom="0in" style:line-height-at-least="0.0694in"/>
    </style:style>
  </office:automatic-styles>
  <office:body>
    <office:text text:use-soft-page-breaks="true">
      <text:p text:style-name="P1"><text:span text:style-name="T2">PROCEDURE CONCORSUALI/SELETTIVE INDETTE NEL TRIENNIO 201</text:span><text:span text:style-name="T3">7</text:span><text:span text:style-name="T4">-201</text:span><text:span text:style-name="T5">9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nno di indizione</text:p>
          </table:table-cell>
          <table:table-cell table:style-name="TableCell16">
            <text:p text:style-name="P17">n. protocollo bando/avviso</text:p>
          </table:table-cell>
          <table:table-cell table:style-name="TableCell18">
            <text:p text:style-name="P19">Denominazione concorso/selezione</text:p>
          </table:table-cell>
          <table:table-cell table:style-name="TableCell20">
            <text:p text:style-name="P21">n. candidati idonei in graduatoria</text:p>
          </table:table-cell>
          <table:table-cell table:style-name="TableCell22">
            <text:p text:style-name="P23">n. assunzioni effettuate attingendo dalla graduatoria</text:p>
          </table:table-cell>
          <table:table-cell table:style-name="TableCell24">
            <text:p text:style-name="P25"><text:span text:style-name="T26">Spese relative alla procedura concorsuale/selettiva</text:span></text:p>
          </table:table-cell>
        </table:table-row>
        <table:table-row table:style-name="TableRow27">
          <table:table-cell table:style-name="TableCell28">
            <text:p text:style-name="P29">2017</text:p>
            <text:p text:style-name="P30"/>
            <text:p text:style-name="P31"/>
          </table:table-cell>
          <table:table-cell table:style-name="TableCell32">
            <text:p text:style-name="P33">25464/2017</text:p>
          </table:table-cell>
          <table:table-cell table:style-name="TableCell34">
            <text:p text:style-name="P35"><text:span text:style-name="T36">concorso pubblico, per esami, per la copertura di n. 1 posto a tempo indeterminato a tempo parziale a 32 ore sett.li, nella figura professionale di Funzionario tecnico categoria D livello base 1^ posizione retributiva</text:span>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1 a tempo indeterminato</text:p>
          </table:table-cell>
          <table:table-cell table:style-name="TableCell41">
            <text:p text:style-name="P42">€. 2.326,57<text:s/></text:p>
            <text:p text:style-name="P43">di cui €. 1.800,00.= per gettoni</text:p>
            <text:p text:style-name="P44">€. 373,57.= per rimborsi</text:p>
            <text:p text:style-name="P45">€. 153,00 per irap</text:p>
            <text:p text:style-name="P46"/>
          </table:table-cell>
        </table:table-row>
        <table:table-row table:style-name="TableRow47">
          <table:table-cell table:style-name="TableCell48">
            <text:p text:style-name="P49">2018</text:p>
          </table:table-cell>
          <table:table-cell table:style-name="TableCell50">
            <text:p text:style-name="P51">11743/2018</text:p>
          </table:table-cell>
          <table:table-cell table:style-name="TableCell52">
            <text:p text:style-name="P53">avviso di selezione pubblica, tramite colloquio, per la formazione di una graduatoria per assunzioni a tempo determinato di personale nella figura professionale di assistente sociale – categoria<text:s/>D, livello base, 1^ posizione retributiva <text:s/>per la sostituzione di una dipendente con diritto alla conservazione del posto e per eventuali sostituzioni estive durante i mesi di luglio, agosto e settembre 2018</text:p>
            <text:p text:style-name="P54"/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1 a tempo determinato</text:span></text:p>
          </table:table-cell>
          <table:table-cell table:style-name="TableCell60">
            <text:p text:style-name="P61">€. 0,00</text:p>
          </table:table-cell>
        </table:table-row>
        <table:table-row table:style-name="TableRow62">
          <table:table-cell table:style-name="TableCell63">
            <text:p text:style-name="P64">2018</text:p>
          </table:table-cell>
          <table:table-cell table:style-name="TableCell65">
            <text:p text:style-name="P66">16041/2018</text:p>
          </table:table-cell>
          <table:table-cell table:style-name="TableCell67">
            <text:p text:style-name="P68">selezione pubblica per la formazione di una graduatoria per assunzioni temporanee di personale assistente sociale – categoria D livello base – 1^ posizione retributiva</text:p>
          </table:table-cell>
          <table:table-cell table:style-name="TableCell69">
            <text:p text:style-name="P70">24</text:p>
          </table:table-cell>
          <table:table-cell table:style-name="TableCell71">
            <text:p text:style-name="P72">2 a tempo determinato</text:p>
          </table:table-cell>
          <table:table-cell table:style-name="TableCell73">
            <text:p text:style-name="P74">€. 0,00</text:p>
          </table:table-cell>
        </table:table-row>
        <table:table-row table:style-name="TableRow75">
          <table:table-cell table:style-name="TableCell76">
            <text:p text:style-name="P77">2019</text:p>
          </table:table-cell>
          <table:table-cell table:style-name="TableCell78">
            <text:p text:style-name="P79">551/2019</text:p>
          </table:table-cell>
          <table:table-cell table:style-name="TableCell80">
            <text:p text:style-name="P81">concorso pubblico, per soli esami, per la copertura di n. 1 posto di FUNZIONARIO AMMINISTRATIVO/CONTABILE categoria D livello base a tempo pieno a 36 ore sett.li, prioritariamente riservato a volontari delle forze armate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 a tempo<text:s/>indeterminato</text:p>
          </table:table-cell>
          <table:table-cell table:style-name="TableCell86">
            <text:p text:style-name="P87">€. 2.459,10.=<text:s/></text:p>
            <text:p text:style-name="P88">di cui €. 1.800,00.= per gettoni</text:p>
            <text:p text:style-name="P89">€. 316,20.= per rimborsi</text:p>
            <text:p text:style-name="P90">€. 280,00.= uso sale</text:p>
            <text:p text:style-name="P91">€. 153,00 per irap</text:p>
            <text:p text:style-name="P92"/>
          </table:table-cell>
        </table:table-row>
        <table:table-row table:style-name="TableRow93">
          <table:table-cell table:style-name="TableCell94">
            <text:p text:style-name="P95">2019</text:p>
          </table:table-cell>
          <table:table-cell table:style-name="TableCell96">
            <text:p text:style-name="P97">11763/2019</text:p>
          </table:table-cell>
          <table:table-cell table:style-name="TableCell98">
            <text:p text:style-name="P99">selezione pubblica, tramite colloquio, per la formazione di una graduatoria per assunzioni a tempo determinato di personale nella figura professionale di assistente sociale – categoria D, livello base, 1^ posizione retributiva <text:s/>per una assunzione estiva nei mesi di luglio e agosto 2019 e per la sostituzione – non oltre il 04.10.2019 - di una dipendente assente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<text:span text:style-name="T104">1 a tempo determinato</text:span></text:p>
          </table:table-cell>
          <table:table-cell table:style-name="TableCell105">
            <text:p text:style-name="P106">€. 0,00</text:p>
          </table:table-cell>
        </table:table-row>
        <table:table-row table:style-name="TableRow107">
          <table:table-cell table:style-name="TableCell108">
            <text:p text:style-name="P109">2019</text:p>
          </table:table-cell>
          <table:table-cell table:style-name="TableCell110">
            <text:p text:style-name="P111"><text:span text:style-name="T112">16383/2019</text:span></text:p>
          </table:table-cell>
          <table:table-cell table:style-name="TableCell113">
            <text:p text:style-name="P114">selezione pubblica, per soli esami, per la formazione di una graduatoria da utilizzare per assunzioni a tempo determinato nella figura<text:s/><text:soft-page-break/>professionale di ASSISTENTE AMMINISTRATIVO/CONTABILE categoria C livello base<text:s/>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3<text:s/>a tempo determinato</text:p>
          </table:table-cell>
          <table:table-cell table:style-name="TableCell119">
            <text:p text:style-name="P120">€. 0,00</text:p>
          </table:table-cell>
        </table:table-row>
        <text:soft-page-break/>
        <table:table-row table:style-name="TableRow121">
          <table:table-cell table:style-name="TableCell122">
            <text:p text:style-name="P123">2019</text:p>
          </table:table-cell>
          <table:table-cell table:style-name="TableCell124">
            <text:p text:style-name="P125">20818/2019</text:p>
          </table:table-cell>
          <table:table-cell table:style-name="TableCell126">
            <text:p text:style-name="P127">selezione pubblica, tramite colloquio, per la formazione di una graduatoria per assunzioni a tempo determinato di personale nella figura professionale di assistente sociale – categoria D, livello base, 1^ posizione retributiva <text:s/>per una assunzione part-time di 27 ore sett.li fino al 31.08.2020 e per la sostituzione di una dipendente assente presumibilmente fino al 23.01.2020 – riferimento avviso prot. 20818 dd. 10.10.2019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2<text:s/>a tempo determinato</text:p>
          </table:table-cell>
          <table:table-cell table:style-name="TableCell133">
            <text:p text:style-name="P134">€. 0,00</text:p>
          </table:table-cell>
        </table:table-row>
        <table:table-row table:style-name="TableRow135">
          <table:table-cell table:style-name="TableCell136">
            <text:p text:style-name="P137">2019</text:p>
          </table:table-cell>
          <table:table-cell table:style-name="TableCell138">
            <text:p text:style-name="P139">20257/2019</text:p>
          </table:table-cell>
          <table:table-cell table:style-name="TableCell140">
            <text:p text:style-name="P141">concorso pubblico unico, per esami, per la copertura di n. 2 posti vacanti nella figura professionale di assistente tecnico categoria C livello base – prima posizione retributiva, di cui n. 1 posto a tempo parziale a 30 ore sett.li presso la Comunità Alta Valsugana e Bersntol e n. 1 posto a tempo pieno a 36 ore sett.li presso la Comunità Alto Garda e Ledr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31" svg:font-family="font33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Calibri" style:font-name-asian="SimSun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CEL  RINA</meta:initial-creator>
    <dc:creator>ECCEL  RINA</dc:creator>
    <meta:creation-date>2020-02-25T12:32:00Z</meta:creation-date>
    <dc:date>2020-02-25T12:32:00Z</dc:date>
    <meta:print-date>2020-02-25T08:5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9" meta:character-count="3207" meta:row-count="22" meta:non-whitespace-character-count="2734"/>
  </office:meta>
</office:document-meta>
</file>